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ode2000" svg:font-family="Code200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882in" fo:margin-left="-0.1569in" table:align="left" style:writing-mode="lr-tb"/>
    </style:style>
    <style:style style:name="Table1.A" style:family="table-column">
      <style:table-column-properties style:column-width="2.4243in"/>
    </style:style>
    <style:style style:name="Table1.B" style:family="table-column">
      <style:table-column-properties style:column-width="4.26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6e3bc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background-color="#dbe5f1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8" style:family="table-row">
      <style:table-row-properties style:min-row-height="0.7063in" fo:keep-together="auto"/>
    </style:style>
    <style:style style:name="Table1.A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snap-to-layout-grid="false"/>
      <style:text-properties fo:color="#0066cc" loext:opacity="100%" style:font-name="Calibri" style:font-name-complex="Calibri"/>
    </style:style>
    <style:style style:name="P2" style:family="paragraph" style:parent-style-name="Standard">
      <style:text-properties fo:color="#0066cc" loext:opacity="100%" style:font-name="Calibri" style:font-name-complex="Calibri"/>
    </style:style>
    <style:style style:name="P3" style:family="paragraph" style:parent-style-name="Standard">
      <style:text-properties fo:color="#0066cc" loext:opacity="100%" style:font-name="Calibri" officeooo:paragraph-rsid="001209fb" style:font-name-complex="Calibri"/>
    </style:style>
    <style:style style:name="P4" style:family="paragraph" style:parent-style-name="Standard">
      <style:paragraph-properties fo:text-align="center" style:justify-single-word="false"/>
      <style:text-properties fo:color="#0066cc" loext:opacity="100%" style:font-name="Calibri" fo:font-size="14pt" fo:font-weight="bold" style:font-size-asian="14pt" style:font-weight-asian="bold" style:font-name-complex="Calibri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66cc" loext:opacity="100%" style:font-name="Calibri" fo:font-size="8pt" fo:font-weight="bold" style:font-size-asian="8pt" style:font-weight-asian="bold" style:font-name-complex="Calibri" style:font-size-complex="8pt"/>
    </style:style>
    <style:style style:name="P6" style:family="paragraph" style:parent-style-name="Footer">
      <style:paragraph-properties fo:text-align="center" style:justify-single-word="false"/>
      <style:text-properties officeooo:rsid="00144064" officeooo:paragraph-rsid="00144064"/>
    </style:style>
    <style:style style:name="P7" style:family="paragraph" style:parent-style-name="Standard">
      <style:paragraph-properties fo:text-align="center" style:justify-single-word="false"/>
      <style:text-properties fo:color="#0066cc" loext:opacity="100%"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text-properties fo:color="#0066cc" loext:opacity="100%" style:font-name="Calibri" style:font-name-complex="Calibri"/>
    </style:style>
    <style:style style:name="P9" style:family="paragraph" style:parent-style-name="Standard">
      <style:paragraph-properties style:snap-to-layout-grid="false"/>
      <style:text-properties fo:color="#0066cc" loext:opacity="100%" style:font-name="Calibri" style:font-name-complex="Calibri"/>
    </style:style>
    <style:style style:name="P10" style:family="paragraph" style:parent-style-name="Standard">
      <style:text-properties fo:color="#0066cc" loext:opacity="100%" officeooo:rsid="00144064" officeooo:paragraph-rsid="00144064"/>
    </style:style>
    <style:style style:name="T1" style:family="text">
      <style:text-properties officeooo:rsid="001209fb"/>
    </style:style>
    <style:style style:name="T2" style:family="text">
      <style:text-properties officeooo:rsid="00144064"/>
    </style:style>
    <style:style style:name="T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/>
            <text:p text:style-name="P4">Inschrijfformulier <text:s/>Survival EHBO training</text:p>
            <text:p text:style-name="P4"><text:span text:style-name="T2">Paasweekeind (vrijdag t/m maandag)</text:span></text:p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2">Naam + voorletters:</text:p>
            <text:p text:style-name="P2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Roepnaam:</text:p>
            <text:p text:style-name="P2"/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2">Adres:</text:p>
            <text:p text:style-name="P2"/>
          </table:table-cell>
          <table:table-cell table:style-name="Table1.B4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3">Postcode <text:span text:style-name="T1">+ </text:span>Plaats:</text:p>
            <text:p text:style-name="P2"/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6" office:value-type="string">
            <text:p text:style-name="P2">Telefoonnummer:</text:p>
            <text:p text:style-name="P2">Vast:</text:p>
            <text:p text:style-name="P2">Mobiel:</text:p>
          </table:table-cell>
          <table:table-cell table:style-name="Table1.B6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Mail adres:</text:p>
            <text:p text:style-name="P2"/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8" office:value-type="string">
            <text:p text:style-name="P2">Geboorte datum:</text:p>
            <text:p text:style-name="P2"/>
          </table:table-cell>
          <table:table-cell table:style-name="Table1.B8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Verzekering:</text:p>
            <text:p text:style-name="P2"/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10" office:value-type="string">
            <text:p text:style-name="P2">EHBO diploma:</text:p>
            <text:p text:style-name="P2">Nummer:</text:p>
          </table:table-cell>
          <table:table-cell table:style-name="Table1.B10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BHV diploma:</text:p>
            <text:p text:style-name="P2"/>
          </table:table-cell>
          <table:table-cell table:style-name="Table1.A3" office:value-type="string">
            <text:p text:style-name="P1"/>
          </table:table-cell>
        </table:table-row>
        <table:table-row table:style-name="Table1.1">
          <table:table-cell table:style-name="Table1.A12" office:value-type="string">
            <text:p text:style-name="P2">Beroep:</text:p>
            <text:p text:style-name="P2"/>
          </table:table-cell>
          <table:table-cell table:style-name="Table1.B1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2">Scouting groep:</text:p>
            <text:p text:style-name="P2">(indien van toepassing)</text:p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14" office:value-type="string">
            <text:p text:style-name="P2">Functie in scouting. <text:s/>Speltak:</text:p>
            <text:p text:style-name="P2">(indien van toepassing)</text:p>
          </table:table-cell>
          <table:table-cell table:style-name="Table1.B14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>Dieet wensen:</text:p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1">
          <table:table-cell table:style-name="Table1.A16" office:value-type="string">
            <text:p text:style-name="P2">Medicijngebruik:</text:p>
            <text:p text:style-name="P2"/>
          </table:table-cell>
          <table:table-cell table:style-name="Table1.B16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>Allergieën:</text:p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18">
          <table:table-cell table:style-name="Table1.A18" office:value-type="string">
            <text:p text:style-name="P2">Bijzonderheden:</text:p>
          </table:table-cell>
          <table:table-cell table:style-name="Table1.B18" office:value-type="string">
            <text:p text:style-name="P1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>Deelname info: voor de hoeveelste keer doe je mee.</text:p>
          </table:table-cell>
          <table:table-cell table:style-name="Table1.A3" office:value-type="string">
            <text:p text:style-name="P1"/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ode2000" svg:font-family="Code200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Code2000" style:font-size-asian="10.5pt" style:language-asian="zh" style:country-asian="CN" style:font-name-complex="Code2000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nl" fo:country="NL" style:font-name-asian="Code2000" style:font-size-asian="10.5pt" style:language-asian="zh" style:country-asian="CN" style:font-name-complex="Code2000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nl" fo:country="N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Code2000" style:font-family-asian="Code2000" style:font-family-generic-asian="system" style:font-pitch-asian="variable" style:font-size-asian="14pt" style:font-name-complex="Code2000" style:font-family-complex="Code2000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047in" style:type="center"/>
          <style:tab-stop style:position="6.60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047in" style:type="center"/>
          <style:tab-stop style:position="6.6098in" style:type="right"/>
        </style:tab-stops>
      </style:paragraph-properties>
    </style:style>
    <style:style style:name="Standaardalinea-lettertyp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44064" officeooo:paragraph-rsid="00144064"/>
    </style:style>
    <style:style style:name="MT1" style:family="text">
      <style:text-properties style:text-underline-style="none"/>
    </style:style>
    <style:page-layout style:name="Mpm1">
      <style:page-layout-properties fo:page-width="8.2701in" fo:page-height="11.6902in" style:num-format="1" style:print-orientation="portrait" fo:margin-top="0.6in" fo:margin-bottom="0.6in" fo:margin-left="0.9402in" fo:margin-right="0.7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a xlink:type="simple" xlink:href="https://www.survival-ehbo.nl/" text:style-name="Internet_20_link" text:visited-style-name="Visited_20_Internet_20_Link"><text:span text:style-name="MT1">www.survival-ehbo.nl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schrijfformulier  Survival EHBO training</dc:title>
    <meta:initial-creator>Martine</meta:initial-creator>
    <meta:creation-date>2022-01-22T18:14:00</meta:creation-date>
    <dc:date>2023-01-07T17:29:45.024355904</dc:date>
    <meta:print-date>2018-03-31T11:49:00</meta:print-date>
    <meta:editing-cycles>5</meta:editing-cycles>
    <meta:editing-duration>PT9M20S</meta:editing-duration>
    <meta:generator>LibreOffice/7.4.3.2$Linux_X86_64 LibreOffice_project/40$Build-2</meta:generator>
    <dc:subject>Paasweekeind (vrijdag t/m maandag)</dc:subject>
    <meta:document-statistic meta:table-count="1" meta:image-count="0" meta:object-count="0" meta:page-count="1" meta:paragraph-count="26" meta:word-count="57" meta:character-count="448" meta:non-whitespace-character-count="415"/>
  </office:meta>
</office:document-meta>
</file>